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Raleway" svg:font-family="Raleway, Georgia, Baskerville, Palatino, 'Palatino Linotype', 'Book Antiqua', 'Times New Roman', serif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ac25a"/>
    </style:style>
    <style:style style:name="P2" style:family="paragraph" style:parent-style-name="Text_20_body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01ac25a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text-underline-style="none" fo:font-weight="normal" officeooo:paragraph-rsid="001ac25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text-underline-style="none" fo:font-weight="normal" fo:background-color="#ffff0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fo:background-color="#ffff0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fo:background-color="#ffff0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fo:background-color="#ffff0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normal" officeooo:paragraph-rsid="001bad3e" style:font-size-asian="12pt" style:font-weight-asian="normal" style:font-size-complex="12pt" style:font-weight-complex="normal"/>
    </style:style>
    <style:style style:name="T1" style:family="text">
      <style:text-properties fo:font-weight="bold" fo:background-color="#ffff00" loext:char-shading-value="0" style:font-weight-asian="bold" style:font-weight-complex="bold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fo:background-color="#ffff00" loext:char-shading-value="0"/>
    </style:style>
    <style:style style:name="T4" style:family="text">
      <style:text-properties style:use-window-font-color="true" fo:background-color="#ffff00" loext:char-shading-value="0"/>
    </style:style>
    <style:style style:name="T5" style:family="text">
      <style:text-properties fo:color="#000000" style:font-name="Arial" fo:font-size="12pt" style:text-underline-style="none" officeooo:rsid="00067bc7" style:font-size-asian="12pt" style:font-size-complex="12pt"/>
    </style:style>
    <style:style style:name="T6" style:family="text">
      <style:text-properties officeooo:rsid="00069165"/>
    </style:style>
    <style:style style:name="T7" style:family="text">
      <style:text-properties officeooo:rsid="00067bc7"/>
    </style:style>
    <style:style style:name="T8" style:family="text">
      <style:text-properties fo:font-variant="normal" fo:text-transform="none" fo:color="#000000" style:font-name="Raleway" fo:font-size="10.5pt" fo:letter-spacing="normal" fo:font-style="normal" style:text-underline-style="none" fo:font-weight="normal" style:font-weight-asian="normal" style:font-weight-complex="normal" fo:padding="0cm" fo:border="none"/>
    </style:style>
    <style:style style:name="T9" style:family="text">
      <style:text-properties fo:font-variant="normal" fo:text-transform="none" fo:color="#000000" style:font-name="Arial1" fo:letter-spacing="normal" fo:font-style="normal" fo:font-weight="normal" fo:background-color="#ffffff" loext:char-shading-value="0" style:font-weight-asian="normal" style:font-weight-complex="normal"/>
    </style:style>
    <style:style style:name="T10" style:family="text">
      <style:text-properties fo:font-variant="normal" fo:text-transform="none" fo:color="#000000" style:font-name="Arial1" fo:letter-spacing="normal" fo:font-style="normal" style:text-underline-style="none" fo:font-weight="normal" style:font-weight-asian="normal" style:font-weight-complex="normal" fo:padding="0cm" fo:border="none"/>
    </style:style>
    <style:style style:name="T11" style:family="text">
      <style:text-properties fo:font-variant="normal" fo:text-transform="none" fo:color="#000000" style:font-name="Arial1" fo:font-size="10.5pt" fo:letter-spacing="normal" fo:font-style="normal" style:text-underline-style="none" fo:font-weight="normal" style:font-weight-asian="normal" style:font-weight-complex="normal" fo:padding="0cm" fo:border="none"/>
    </style:style>
    <style:style style:name="T12" style:family="text">
      <style:text-properties fo:font-variant="normal" fo:text-transform="none" fo:color="#000000" style:font-name="Arial1" fo:font-size="12pt" fo:letter-spacing="normal" fo:font-style="normal" style:text-underline-style="none" fo:font-weight="normal" style:font-size-asian="12pt" style:font-weight-asian="normal" style:font-size-complex="12pt" style:font-weight-complex="normal" fo:padding="0cm" fo:border="none"/>
    </style:style>
    <style:style style:name="T13" style:family="text">
      <style:text-properties fo:font-variant="normal" fo:text-transform="none" fo:color="#000000" fo:font-size="10.5pt" fo:letter-spacing="normal" fo:font-style="normal" style:text-underline-style="none" fo:font-weight="normal" style:font-weight-asian="normal" style:font-weight-complex="normal" fo:padding="0cm" fo:border="none"/>
    </style:style>
    <style:style style:name="T14" style:family="text">
      <style:text-properties fo:font-variant="normal" fo:text-transform="none" style:font-name="Arial1" fo:letter-spacing="normal" fo:font-style="normal" fo:font-weight="normal" fo:background-color="#ffffff" loext:char-shading-value="0" style:font-weight-asian="normal" style:font-weight-complex="normal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officeooo:rsid="001ac25a"/>
    </style:style>
    <style:style style:name="T17" style:family="text">
      <style:text-properties style:font-name="Arial1"/>
    </style:style>
    <style:style style:name="T18" style:family="text">
      <style:text-properties style:font-name="Arial1" fo:background-color="#ffffff" loext:char-shading-value="0"/>
    </style:style>
    <style:style style:name="T19" style:family="text">
      <style:text-properties style:font-name="Arial1" fo:font-size="12pt" style:font-size-asian="12pt" style:font-size-complex="12pt"/>
    </style:style>
    <style:style style:name="T20" style:family="text"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T21" style:family="text">
      <style:text-properties style:font-name="Arial1" style:text-underline-style="none" fo:font-weight="normal" style:font-weight-asian="normal" style:font-weight-complex="normal"/>
    </style:style>
    <style:style style:name="T2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ERMO DE CONSENTIMENTO LIVRE E ESCLARECIDO</text:p>
      <text:p text:style-name="P7">(Este documento é para o responsável legal do participante)</text:p>
      <text:p text:style-name="P11"/>
      <text:p text:style-name="P11"/>
      <text:p text:style-name="P11"/>
      <text:p text:style-name="P13">(LEMBRE-SE: O TCLE NÃO DEVE SER UMA COLAGEM DO PROJETO, COM TERMOS TÉCNICOS; AQUI A LINGUAGEM DEVE SER ADAPTADA AO PARTICIPANTE, OU SEJA, SIMPLIFICADA.</text:p>
      <text:p text:style-name="P13">* LEMBRAMOS AINDA QUE EXISTEM ALGUMAS PARTICULARIDADES, DEPENDENDO DO TIPO DE PESQUISA, QUE NÃO ESTÃO ABRANGIDAS NESTA SUGESTÃO. PORTANTO, A SUGESTÃO NÃO DISPENSA A LEITURA DA </text:p>
      <text:p text:style-name="P13">RESOLUÇÃO CNS 466/2012.)</text:p>
      <text:p text:style-name="P11"/>
      <text:p text:style-name="P11"/>
      <text:p text:style-name="P9"/>
      <text:p text:style-name="P9">O(A) participante _________________________________________, sob sua responsabilidade, está sendo convidado(a) como voluntário(a) a participar da pesquisa <text:span text:style-name="T1">“TÍTULO DA PESQUISA”</text:span>. Nesta pesquisa pretendemos <text:span text:style-name="T1">“OBJETIVOS”</text:span>. O motivo que nos leva a estudar <text:span text:style-name="T1">“JUSTIFICATIVA DA PESQUISA”</text:span>. Para esta pesquisa adotaremos os seguintes procedimentos: <text:span text:style-name="T1">“PROCEDIMENTOS METODOLÓGICOS DA PESQUISA”. </text:span></text:p>
      <text:p text:style-name="P8"/>
      <text:p text:style-name="P8">* Explicar ao responsável legal qual será a participação do voluntário.</text:p>
      <text:p text:style-name="P8">obs 1: no caso de entrevistas ou aplicação de questionários, informar o tempo previsto.</text:p>
      <text:p text:style-name="P9"><text:span text:style-name="T3">obs 2: n</text:span><text:span text:style-name="T4">o caso de utilização de recursos como filmagens, fotos e gravações, é necessário autorização expressa do responsável legal. O pesquisador deverá descrever ainda os meios que pretende utilizar para resguardar a imagem do participante da pesquisa.</text:span> </text:p>
      <text:p text:style-name="P9"/>
      <text:p text:style-name="P9">Os riscos envolvidos na pesquisa consistem em <text:span text:style-name="T1">“RISCOS E MEDIDAS PARA MINIMIZÁ-LOS”</text:span>. </text:p>
      <text:p text:style-name="P9">A pesquisa contribuirá para <text:span text:style-name="T1">“BENEFÍCIOS DA PESQUISA, DIRETOS OU INDIRETOS, PARA O PARTICIPANTE”. </text:span></text:p>
      <text:p text:style-name="P8"/>
      <text:p text:style-name="P8">* Se for o caso, esclarecer ainda <text:s/>a forma de acompanhamento e assistência a que terão direito os participantes da pesquisa, inclusive considerando benefícios e acompanhamentos posteriores ao encerramento e/ou interrupção da pesquisa.</text:p>
      <text:p text:style-name="P8"/>
      <text:p text:style-name="P9">Para participar deste estudo, o voluntário sob sua responsabilidade, não terá nenhum custo (<text:span text:style-name="T3">se houver, indicar </text:span><text:span text:style-name="T1">“FORMA DE RESSARCIMENTO”</text:span>), nem receberá qualquer vantagem financeira. Apesar disso, diante de eventuais danos, identificados e comprovados, decorrentes da pesquisa, ele tem assegurado o direito à indenização. O(A) participante tem garantida plena liberdade de recusar-se a participar ou o(a) Sr.(a) de retirar seu consentimento e interromper a participação do voluntário sob sua responsabilidade, em qualquer fase da pesquisa, sem necessidade de comunicado prévio. A participação dele(a) é voluntária e a recusa em participar não acarretará qualquer penalidade ou modificação na forma em que é atendido(a) pelo pesquisador. Os resultados da pesquisa estarão à sua disposição e do participante quando finalizada. O(A) participante não será identificado(a) em nenhuma publicação que possa resultar. <text:s/>O nome ou o material que indique a participação do voluntário não serão liberados sem a sua permissão. </text:p>
      <text:p text:style-name="P9">Este termo de consentimento encontra-se impresso em duas vias originais, sendo que uma será arquivada pelo pesquisador responsável, no <text:span text:style-name="T1">“INFORMAR LOCAL DA PESQUISA”</text:span> e a outra será fornecida ao Sr.(a). </text:p>
      <text:p text:style-name="P9"><text:soft-page-break/>Os dados e instrumentos utilizados na pesquisa ficarão arquivados com o pesquisador responsável por um período de 5 (cinco) anos após o término da pesquisa, e depois desse tempo serão destruídos. Os pesquisadores tratarão a identidade do participante <text:s/>com padrões profissionais de sigilo e confidencialidade, atendendo à legislação brasileira, em especial, à Resolução 466/2012 do Conselho Nacional de Saúde, e utilizarão as informações somente para fins acadêmicos e científicos.</text:p>
      <text:p text:style-name="P9"/>
      <text:p text:style-name="P9">Eu, _____________________________________________________, contato __________________________________________, responsável pelo participante ______________________________________________, autorizo sua participação e declaro que fui informado(a) dos objetivos da pesquisa <text:span text:style-name="T1">“TÍTULO DA PESQUISA”</text:span> de maneira clara e detalhada e esclareci minhas dúvidas. Sei que a qualquer momento poderei solicitar novas informações e modificar minha decisão se assim o desejar. Recebi uma via original deste termo de consentimento livre e esclarecido e me foi dada a oportunidade de ler e esclarecer minhas dúvidas.</text:p>
      <text:p text:style-name="P9"/>
      <text:p text:style-name="P14">Nome do Pesquisador Responsável:</text:p>
      <text:p text:style-name="P14">Endereço:</text:p>
      <text:p text:style-name="P14">Telefone:</text:p>
      <text:p text:style-name="P14">Email:</text:p>
      <text:p text:style-name="P12"/>
      <text:p text:style-name="P12"/>
      <text:p text:style-name="P4">Em caso de discordância ou irregularidades sob o aspecto ético desta pesquisa, você poderá consultar:</text:p>
      <text:p text:style-name="P4"/>
      <text:p text:style-name="P5"/>
      <text:p text:style-name="P5">CEP/ <text:span text:style-name="T6">UFOP</text:span> – Comitê de Ética em Pesquisa com Seres Humanos</text:p>
      <text:p text:style-name="P5">Universidade Federal de <text:span text:style-name="T7">Ouro Preto</text:span></text:p>
      <text:p text:style-name="P16"><text:span text:style-name="Strong_20_Emphasis"><text:span text:style-name="T14">Endereço: </text:span></text:span><text:span text:style-name="Strong_20_Emphasis"><text:span text:style-name="T9">Centro de Convergência, Campos Universitário, UFOP.</text:span></text:span><text:span text:style-name="T18"> </text:span></text:p>
      <text:p text:style-name="P1"><text:span text:style-name="T19">Telefone: </text:span><text:span text:style-name="Strong_20_Emphasis"><text:span text:style-name="T12">(31) 3559-1368.</text:span></text:span><text:span text:style-name="T20"> </text:span></text:p>
      <text:p text:style-name="P3"><text:span text:style-name="T2">Email: </text:span><text:span text:style-name="T5">cep.propp@ufop.edu.br</text:span></text:p>
      <text:p text:style-name="P2"/>
      <text:p text:style-name="P9"/>
      <text:p text:style-name="P10"><text:span text:style-name="T16">Ouro Preto - MG</text:span>, ______ de ______________ de 20___.</text:p>
      <text:p text:style-name="P10"/>
      <text:p text:style-name="P10"/>
      <text:p text:style-name="P10"/>
      <text:p text:style-name="P10"/>
      <text:p text:style-name="P10">_____________________________________________________</text:p>
      <text:p text:style-name="P10">Assinatura do Responsável Legal pelo Participante</text:p>
      <text:p text:style-name="P10"/>
      <text:p text:style-name="P10"/>
      <text:p text:style-name="P10"/>
      <text:p text:style-name="P10"/>
      <text:p text:style-name="P10">_____________________________________________________</text:p>
      <text:p text:style-name="P10">Assinatura do Pesquisador</text:p>
      <text:p text:style-name="P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Raleway" svg:font-family="Raleway, Georgia, Baskerville, Palatino, 'Palatino Linotype', 'Book Antiqua', 'Times New Roman', serif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文泉驛微米黑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文泉驛微米黑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08:28:04</meta:creation-date>
    <dc:date>2019-09-03T13:56:40.696000000</dc:date>
    <meta:editing-duration>PT1H27M8S</meta:editing-duration>
    <meta:editing-cycles>30</meta:editing-cycles>
    <meta:generator>LibreOffice/4.4.1.2$Windows_x86 LibreOffice_project/45e2de17089c24a1fa810c8f975a7171ba4cd432</meta:generator>
    <meta:document-statistic meta:table-count="0" meta:image-count="0" meta:object-count="0" meta:page-count="2" meta:paragraph-count="31" meta:word-count="617" meta:character-count="4541" meta:non-whitespace-character-count="3942"/>
  </office:meta>
</office:document-meta>
</file>