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, sans-serif"/>
    <style:font-face style:name="Lohit Hindi2" svg:font-family="'Lohit Hindi'"/>
    <style:font-face style:name="Lohit Hindi1" svg:font-family="'Lohit Hindi', 'Times New Roman'"/>
    <style:font-face style:name="OpenSymbol" svg:font-family="OpenSymbol"/>
    <style:font-face style:name="Raleway" svg:font-family="Raleway, Georgia, Baskerville, Palatino, 'Palatino Linotype', 'Book Antiqua', 'Times New Roman', serif"/>
    <style:font-face style:name="Arial" svg:font-family="Arial" style:font-family-generic="swiss"/>
    <style:font-face style:name="文泉驛微米黑1" svg:font-family="文泉驛微米黑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fo:background-color="#ffff00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#ffff00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#ffff00" style:font-name-asian="Times New Roman" style:font-size-asian="12pt" style:language-asian="pt" style:country-asian="BR" style:font-name-complex="Arial1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#ffff00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weight="bold" fo:background-color="#ffff00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none" fo:font-weight="normal" officeooo:paragraph-rsid="000470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text-underline-style="none" fo:font-weight="normal" fo:background-color="#66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fo:background-color="#66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fo:background-color="#66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fo:background-color="#66fff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fo:background-color="#66fff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start" style:justify-single-word="false"/>
      <style:text-properties officeooo:paragraph-rsid="00047098"/>
    </style:style>
    <style:style style:name="P32" style:family="paragraph" style:parent-style-name="Text_20_body">
      <style:paragraph-properties fo:text-align="start" style:justify-single-word="false"/>
      <style:text-properties officeooo:paragraph-rsid="00057124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47098" style:font-size-asian="12pt" style:font-weight-asian="normal" style:font-size-complex="12pt" style:font-weight-complex="normal"/>
    </style:style>
    <style:style style:name="T1" style:family="text">
      <style:text-properties fo:font-weight="bold" fo:background-color="#ffff00" loext:char-shading-value="0" style:font-weight-asian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name-complex="Arial1"/>
    </style:style>
    <style:style style:name="T4" style:family="text">
      <style:text-properties fo:font-weight="bold" fo:background-color="#ffff00" loext:char-shading-value="0" style:font-weight-asian="bold" style:font-name-complex="Arial1" style:font-weight-complex="bold"/>
    </style:style>
    <style:style style:name="T5" style:family="text">
      <style:text-properties fo:font-weight="bold" fo:background-color="#66ffff" loext:char-shading-value="0" style:font-weight-asian="bold"/>
    </style:style>
    <style:style style:name="T6" style:family="text">
      <style:text-properties fo:font-weight="bold" fo:background-color="#66ffff" loext:char-shading-value="0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 style:language-asian="pt" style:country-asian="BR" style:font-name-complex="Arial1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background-color="#ffff00" loext:char-shading-value="0"/>
    </style:style>
    <style:style style:name="T12" style:family="text">
      <style:text-properties style:font-name-asian="Times New Roman" style:language-asian="pt" style:country-asian="BR"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1"/>
    </style:style>
    <style:style style:name="T14" style:family="text">
      <style:text-properties fo:color="#ff0000" style:font-name-asian="Times New Roman" style:language-asian="pt" style:country-asian="BR" style:font-name-complex="Arial1"/>
    </style:style>
    <style:style style:name="T15" style:family="text">
      <style:text-properties style:language-asian="pt" style:country-asian="BR" style:font-name-complex="Arial1"/>
    </style:style>
    <style:style style:name="T16" style:family="text">
      <style:text-properties officeooo:rsid="000413c8"/>
    </style:style>
    <style:style style:name="T17" style:family="text">
      <style:text-properties fo:color="#000000" style:font-name="Arial" fo:font-size="12pt" style:text-underline-style="none" officeooo:rsid="00067bc7" style:font-size-asian="12pt" style:font-size-complex="12pt"/>
    </style:style>
    <style:style style:name="T18" style:family="text">
      <style:text-properties fo:color="#000000" fo:background-color="#ffff00" loext:char-shading-value="0"/>
    </style:style>
    <style:style style:name="T19" style:family="text">
      <style:text-properties fo:color="#000000" fo:font-weight="bold" fo:background-color="#ffff00" loext:char-shading-value="0" style:font-weight-asian="bold" style:font-weight-complex="bold"/>
    </style:style>
    <style:style style:name="T20" style:family="text">
      <style:text-properties fo:color="#000000" fo:font-weight="bold" fo:background-color="#66ffff" loext:char-shading-value="0" style:font-weight-asian="bold" style:font-weight-complex="bold"/>
    </style:style>
    <style:style style:name="T21" style:family="text">
      <style:text-properties fo:color="#000000" fo:background-color="#66ffff" loext:char-shading-value="0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069165"/>
    </style:style>
    <style:style style:name="T24" style:family="text">
      <style:text-properties officeooo:rsid="00067bc7"/>
    </style:style>
    <style:style style:name="T25" style:family="text">
      <style:text-properties fo:font-variant="normal" fo:text-transform="none" fo:color="#000000" style:font-name="Raleway" fo:font-size="10.5pt" fo:letter-spacing="normal" fo:font-style="normal" style:text-underline-style="none" fo:font-weight="normal" style:font-weight-asian="normal" style:font-weight-complex="normal" fo:padding="0cm" fo:border="none"/>
    </style:style>
    <style:style style:name="T26" style:family="text">
      <style:text-properties fo:font-variant="normal" fo:text-transform="none" fo:color="#000000" style:font-name="Arial1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font-name="Arial1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officeooo:rsid="00047098"/>
    </style:style>
    <style:style style:name="T30" style:family="text">
      <style:text-properties fo:background-color="#66ffff" loext:char-shading-value="0"/>
    </style:style>
    <style:style style:name="T31" style:family="text">
      <style:text-properties fo:color="#00ffff" fo:background-color="#ffff00" loext:char-shading-value="0"/>
    </style:style>
    <style:style style:name="T32" style:family="text">
      <style:text-properties fo:color="#00ffff" fo:font-weight="bold" fo:background-color="#ffff00" loext:char-shading-value="0" style:font-weight-asian="bold" style:font-weight-complex="bold"/>
    </style:style>
    <style:style style:name="T33" style:family="text">
      <style:text-properties fo:color="#ffffff" fo:background-color="#ffff00" loext:char-shading-value="0"/>
    </style:style>
    <style:style style:name="T34" style:family="text">
      <style:text-properties fo:color="#ffffff" fo:font-weight="bold" fo:background-color="#ffff00" loext:char-shading-value="0" style:font-weight-asian="bold" style:font-weight-complex="bold"/>
    </style:style>
    <style:style style:name="T35" style:family="text">
      <style:text-properties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TERMO DE ASSENTIMENTO</text:p>
      <text:p text:style-name="P24">(Este documento é para os participantes de 12 a 17 anos ou participantes legalmente incapazes)</text:p>
      <text:p text:style-name="P26"/>
      <text:p text:style-name="P12"/>
      <text:p text:style-name="P10"/>
      <text:p text:style-name="P10">Você está sendo convidado(a) como voluntário(a) a participar da pesquisa <text:span text:style-name="T6">“TÍTULO DA PESQUISA”</text:span><text:span text:style-name="T30">.</text:span> Nesta pesquisa pretendemos<text:span text:style-name="T30"> </text:span><text:span text:style-name="T6">“OBJETIVOS”</text:span><text:span text:style-name="T30">.</text:span> O motivo que nos leva a estudar <text:span text:style-name="T6">“JUSTIFICATIVA DA PESQUISA”</text:span>. Para esta pesquisa adotaremos os seguintes procedimentos: <text:span text:style-name="T6">“PROCEDIMENTOS METODOLÓGICOS DA PESQUISA”. </text:span></text:p>
      <text:p text:style-name="P23"/>
      <text:p text:style-name="P23">* Explicar ao voluntário qual será sua participação.</text:p>
      <text:p text:style-name="P23">obs 1: no caso de entrevistas ou aplicação de questionários, informar o tempo previsto.</text:p>
      <text:p text:style-name="P23">obs 2: n<text:span text:style-name="T10">o caso de utilização de recursos como filmagens, fotos e gravações, é necessário autorização expressa do participante. O pesquisador deverá descrever ainda os meios que pretende utilizar para resguardar a imagem do participante da pesquisa.</text:span></text:p>
      <text:p text:style-name="P10"/>
      <text:p text:style-name="P10">Os riscos envolvidos na pesquisa consistem em <text:span text:style-name="T6">“RISCOS E MEDIDAS PARA MINIMIZÁ-LOS”</text:span>. </text:p>
      <text:p text:style-name="P10">A pesquisa contribuirá para<text:span text:style-name="T30"> </text:span><text:span text:style-name="T6">“BENEFÍCIOS DA PESQUISA, DIRETOS OU INDIRETOS, PARA O PARTICIPANTE”. </text:span></text:p>
      <text:p text:style-name="P9"/>
      <text:p text:style-name="P23">* Se for o caso, esclarecer ainda <text:s/>a forma de acompanhamento e assistência a que terão direito os participantes da pesquisa, inclusive considerando benefícios e acompanhamentos posteriores ao encerramento e/ou interrupção da pesquisa.</text:p>
      <text:p text:style-name="P9"/>
      <text:p text:style-name="P10">Para participar deste estudo, seu responsável legal deverá autorizar e assinar um termo de consentimento. Você não terá nenhum custo (<text:span text:style-name="T21">se houver, indicar </text:span><text:span text:style-name="T20">“FORMA DE RESSARCIMENTO”</text:span>), nem receberá qualquer vantagem financeira. Apesar disso, diante de eventuais danos, identificados e comprovados, decorrentes da pesquisa, você tem assegurado o direito à indenização. Você tem garantida plena liberdade de recusar-se a participar ou seu responsável legal de retirar o consentimento ou interromper sua participação, em qualquer fase da pesquisa, sem necessidade de comunicado prévio. A sua participação é voluntária e a recusa em participar não acarretará qualquer penalidade ou modificação na forma em que você é atendido(a) pelo pesquisador. Os resultados da pesquisa estarão à sua disposição quando finalizada. Você não será identificado(a) em nenhuma publicação que possa resultar. Seu nome ou o material que indique sua participação não serão liberados sem a permissão de seu responsável legal. </text:p>
      <text:p text:style-name="P10">Este termo de assentimento encontra-se impresso em duas vias originais, sendo que uma será arquivada pelo pesquisador responsável, no <text:span text:style-name="T6">“INFORMAR LOCAL DA PESQUISA”</text:span> e a outra será fornecida a você. </text:p>
      <text:p text:style-name="P10"/>
      <text:p text:style-name="P15">Os dados e instrumentos utilizados na pesquisa ficarão arquivados com o pesquisador responsável por um período de <text:span text:style-name="T30">“</text:span><text:span text:style-name="T5">INCLUIR ANOS DE ARQUIVAMENTO OU SE SERÁ DE MODO PERMANENTE”</text:span><text:span text:style-name="T22"> ap</text:span>ós o término da pesquisa. Depois desse tempo, os mesmos serão destruídos. </text:p>
      <text:p text:style-name="P3"/>
      <text:p text:style-name="P22">*<text:span text:style-name="T15">Em caso de pesquisa sobre patrimônio, no TCLE, o pesquisador poderá utilizar a seguinte frase “Os dados pesquisa ficaram sob a responsabilidade do pesquisador e, tão logo termine o processo de reconhecimento, serão entregues ao Instituto do Patrimônio Histórico e Cultural, que se responsabilizará pela guarda documental.”.</text:span></text:p>
      <text:p text:style-name="P10"><text:soft-page-break/></text:p>
      <text:p text:style-name="P10">Os pesquisadores tratarão a sua identidade com padrões profissionais de sigilo e confidencialidade, atendendo à legislação brasileira, em especial, à Resolução 466/2012 do Conselho Nacional de Saúde, e utilizarão as informações somente para fins acadêmicos e científicos.</text:p>
      <text:p text:style-name="P10"/>
      <text:p text:style-name="P10">Eu, __________________________________________________, contato _______________________________________, fui informado(a) dos objetivos da pesquisa <text:span text:style-name="T6">“TÍTULO DA PESQUISA”</text:span><text:span text:style-name="T30"> </text:span>de maneira clara e detalhada e esclareci minhas dúvidas. Sei que a qualquer momento poderei solicitar novas informações e o meu responsável legal poderá modificar sua decisão sobre minha participação se assim o desejar. Já assinado o termo de consentimento por meu responsável legal, declaro que concordo em participar desta pesquisa. Recebi uma via deste termo de assentimento e me foi dada a oportunidade de ler e esclarecer as minhas dúvidas.</text:p>
      <text:p text:style-name="P10"/>
      <text:p text:style-name="P25">Nome do Pesquisador Responsável:</text:p>
      <text:p text:style-name="P25">Endereço:</text:p>
      <text:p text:style-name="P25">Telefone:</text:p>
      <text:p text:style-name="P25">Email:</text:p>
      <text:p text:style-name="P25"/>
      <text:p text:style-name="P13"/>
      <text:p text:style-name="P2">Em caso de discordância ou irregularidades sob o aspecto ético desta pesquisa, você poderá consultar:</text:p>
      <text:p text:style-name="P2"/>
      <text:p text:style-name="P21">CEP/ <text:span text:style-name="T23">UFOP</text:span> – Comitê de Ética em Pesquisa com Seres Humanos</text:p>
      <text:p text:style-name="P21">Universidade Federal de <text:span text:style-name="T24">Ouro Preto</text:span></text:p>
      <text:p text:style-name="P32"><text:span text:style-name="Strong_20_Emphasis"><text:span text:style-name="T27">Endereço: </text:span></text:span><text:span text:style-name="Strong_20_Emphasis"><text:span text:style-name="T26">Centro de Convergência, Campos Universitário, UFOP.</text:span></text:span><text:span text:style-name="T35"> </text:span></text:p>
      <text:p text:style-name="P32"><text:span text:style-name="T7">Telefone: </text:span><text:span text:style-name="Strong_20_Emphasis"><text:span text:style-name="T25">(31) 3559-1368.</text:span></text:span><text:span text:style-name="T28"> </text:span></text:p>
      <text:p text:style-name="P31"><text:span text:style-name="T7">Email: </text:span><text:span text:style-name="T17">cep.propp@ufop.edu.br</text:span></text:p>
      <text:p text:style-name="P34"/>
      <text:p text:style-name="P11"><text:span text:style-name="T29">Ouro Preto - MG</text:span>, ______ de ______________ de 20___.</text:p>
      <text:p text:style-name="P11"/>
      <text:p text:style-name="P11"/>
      <text:p text:style-name="P11"/>
      <text:p text:style-name="P11"/>
      <text:p text:style-name="P11">_____________________________________________________</text:p>
      <text:p text:style-name="P11">Assinatura do Participante</text:p>
      <text:p text:style-name="P11"/>
      <text:p text:style-name="P11"/>
      <text:p text:style-name="P11"/>
      <text:p text:style-name="P11"/>
      <text:p text:style-name="P11">_____________________________________________________</text:p>
      <text:p text:style-name="P11">Assinatura do Pesquisador</text:p>
      <text:p text:style-name="P10"/>
      <text:p text:style-name="P17"><text:a xlink:type="simple" xlink:href="http://www.cep.ufv.br/" text:style-name="Internet_20_link" text:visited-style-name="Visited_20_Internet_20_Link"><text:span text:style-name="T7"/></text:a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, sans-serif"/>
    <style:font-face style:name="Lohit Hindi2" svg:font-family="'Lohit Hindi'"/>
    <style:font-face style:name="Lohit Hindi1" svg:font-family="'Lohit Hindi', 'Times New Roman'"/>
    <style:font-face style:name="OpenSymbol" svg:font-family="OpenSymbol"/>
    <style:font-face style:name="Raleway" svg:font-family="Raleway, Georgia, Baskerville, Palatino, 'Palatino Linotype', 'Book Antiqua', 'Times New Roman', serif"/>
    <style:font-face style:name="Arial" svg:font-family="Arial" style:font-family-generic="swiss"/>
    <style:font-face style:name="文泉驛微米黑1" svg:font-family="文泉驛微米黑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MS Mincho'" style:font-family-generic="roman" style:font-pitch="variable" fo:font-size="12pt" fo:language="pt" fo:country="BR" style:letter-kerning="true" style:font-name-asian="文泉驛微米黑1" style:font-family-asian="文泉驛微米黑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08:28:04</meta:creation-date>
    <dc:date>2019-09-03T13:56:01.415000000</dc:date>
    <meta:editing-duration>PT1H22M44S</meta:editing-duration>
    <meta:editing-cycles>31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30" meta:word-count="621" meta:character-count="4436" meta:non-whitespace-character-count="3835"/>
  </office:meta>
</office:document-meta>
</file>